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I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rogramación</text:p>
          </table:table-cell>
          <table:table-cell office:value-type="string" table:style-name="ce4">
            <text:p>Convocatoria de subvenciones dirigidas a personas prioritariamente Desempleadas</text:p>
          </table:table-cell>
          <table:table-cell office:value-type="string" table:style-name="ce4">
            <text:p>Convocatoria de subvenciones dirigidas a personas prioritariamente Ocupadas</text:p>
          </table:table-cell>
          <table:table-cell office:value-type="string" table:style-name="ce4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599344.5" table:style-name="ce6">
            <text:p>599.344,5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currency" office:value="599290.5" table:style-name="ce6">
            <text:p>599.290,5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currency" office:value="599490.75" table:style-name="ce6">
            <text:p>599.490,75 €</text:p>
          </table:table-cell>
          <table:table-cell table:style-name="ce7"/>
          <table:table-cell office:value-type="currency" office:value="396000" table:style-name="ce6">
            <text:p>396.000,00 €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currency" office:value="590971.5" table:style-name="ce6">
            <text:p>590.971,5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currency" office:value="599893.5" table:style-name="ce6">
            <text:p>599.893,50 €</text:p>
          </table:table-cell>
          <table:table-cell office:value-type="currency" office:value="110001.1" table:style-name="ce6">
            <text:p>110.001,10 €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currency" office:value="532200" table:style-name="ce6">
            <text:p>532.200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currency" office:value="598500" table:style-name="ce6">
            <text:p>598.500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currency" office:value="598575" table:style-name="ce6">
            <text:p>598.57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atalia Merino</meta:initial-creator>
    <dc:creator>FORGEST GESTONA - RNIMO</dc:creator>
    <meta:creation-date>2024-04-26T14:47:35Z</meta:creation-date>
    <dc:date>2024-04-26T17:43:44Z</dc:date>
  </office:meta>
</office:document-meta>
</file>