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505050"/>
      <style:text-properties fo:color="#FFFFFF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de_situación_(cuentas_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alance de situación (cuentas anuale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mpresa:</text:p>
          </table:table-cell>
          <table:table-cell office:value-type="string" table:style-name="ce3">
            <text:p>01 - INST.FORM.PROF.IND. Y TECN.,EL GORO 2021</text:p>
          </table:table-cell>
          <table:table-cell table:style-name="ce1"/>
          <table:table-cell office:value-type="string" table:style-name="ce2">
            <text:p>Ejercicio: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Fechas:</text:p>
          </table:table-cell>
          <table:table-cell office:value-type="string" table:style-name="ce3">
            <text:p>01/01/2021 - 31/12/2021</text:p>
          </table:table-cell>
          <table:table-cell table:style-name="ce1"/>
          <table:table-cell office:value-type="string" table:style-name="ce2">
            <text:p>Tipo:</text:p>
          </table:table-cell>
          <table:table-cell office:value-type="string" table:style-name="ce3">
            <text:p>Borrador</text:p>
          </table:table-cell>
          <table:table-cell table:style-name="ce1"/>
          <table:table-cell office:value-type="string" table:style-name="ce2">
            <text:p>Balance:</text:p>
          </table:table-cell>
          <table:table-cell office:value-type="string" table:style-name="ce3">
            <text:p>N3 - SITUACIÓN PYME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efinición</text:p>
          </table:table-cell>
          <table:table-cell office:value-type="string" table:style-name="ce4">
            <text:p>Notas memoria</text:p>
          </table:table-cell>
          <table:table-cell office:value-type="string" table:style-name="ce4">
            <text:p>Ejercicio 2021</text:p>
          </table:table-cell>
          <table:table-cell office:value-type="string" table:style-name="ce4">
            <text:p>Ejercicio 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CTIVO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) ACTIVO NO CORRIENTE</text:p>
          </table:table-cell>
          <table:table-cell office:value-type="string" table:style-name="ce3">
            <text:p/>
          </table:table-cell>
          <table:table-cell office:value-type="float" office:value="108960.2" table:style-name="ce5">
            <text:p>108.960,20</text:p>
          </table:table-cell>
          <table:table-cell office:value-type="float" office:value="121947.7" table:style-name="ce5">
            <text:p>121.947,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. Inmovilizado intangible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I. Inmovilizado material.</text:p>
          </table:table-cell>
          <table:table-cell office:value-type="string" table:style-name="ce3">
            <text:p>3,4</text:p>
          </table:table-cell>
          <table:table-cell office:value-type="float" office:value="108960.2" table:style-name="ce5">
            <text:p>108.960,20</text:p>
          </table:table-cell>
          <table:table-cell office:value-type="float" office:value="121947.7" table:style-name="ce5">
            <text:p>121.947,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II. Inversiones inmobiliarias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V. Inversiones en empresas del grupo y asociadas</text:p>
          </table:table-cell>
          <table:table-cell office:value-type="string" table:style-name="ce3">
            <text:p>3.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. Inversiones financieras a largo plazo.</text:p>
          </table:table-cell>
          <table:table-cell office:value-type="string" table:style-name="ce3">
            <text:p>3,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I. Activos por impuesto diferido.</text:p>
          </table:table-cell>
          <table:table-cell office:value-type="string" table:style-name="ce3">
            <text:p>3.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II. Deudores comerciales no corrientes</text:p>
          </table:table-cell>
          <table:table-cell office:value-type="string" table:style-name="ce3">
            <text:p>3,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B) ACTIVO CORRIENTE</text:p>
          </table:table-cell>
          <table:table-cell office:value-type="string" table:style-name="ce3">
            <text:p/>
          </table:table-cell>
          <table:table-cell office:value-type="float" office:value="881792.08" table:style-name="ce5">
            <text:p>881.792,08</text:p>
          </table:table-cell>
          <table:table-cell office:value-type="float" office:value="937363.23" table:style-name="ce5">
            <text:p>937.363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Existencias.</text:p>
          </table:table-cell>
          <table:table-cell office:value-type="string" table:style-name="ce3">
            <text:p>3</text:p>
          </table:table-cell>
          <table:table-cell office:value-type="float" office:value="150.01" table:style-name="ce5">
            <text:p>150,01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Deudores comerciales y otras cuentas a cobrar</text:p>
          </table:table-cell>
          <table:table-cell office:value-type="string" table:style-name="ce3">
            <text:p>3,5,9</text:p>
          </table:table-cell>
          <table:table-cell office:value-type="float" office:value="841644.75" table:style-name="ce5">
            <text:p>841.644,75</text:p>
          </table:table-cell>
          <table:table-cell office:value-type="float" office:value="917779.3" table:style-name="ce5">
            <text:p>917.779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Clientes por ventas y prestaciones de servicios.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15860" table:style-name="ce5">
            <text:p>15.8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Clientes por ventas y prestaciones de servicios a largo plazo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Clientes por ventas y prestaciones de servicios a corto plazo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Accionistas (socios) por desembolsos exigidos.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Otros deudores.</text:p>
          </table:table-cell>
          <table:table-cell office:value-type="string" table:style-name="ce3">
            <text:p>3,9</text:p>
          </table:table-cell>
          <table:table-cell office:value-type="float" office:value="841644.75" table:style-name="ce5">
            <text:p>841.644,75</text:p>
          </table:table-cell>
          <table:table-cell office:value-type="float" office:value="901919.3" table:style-name="ce5">
            <text:p>901.919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Inversiones en empresas del grupo y asociadas a cort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Inversiones financieras a corto plazo.</text:p>
          </table:table-cell>
          <table:table-cell office:value-type="string" table:style-name="ce3">
            <text:p>3,5</text:p>
          </table:table-cell>
          <table:table-cell office:value-type="float" office:value="28000" table:style-name="ce5">
            <text:p>28.00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Periodificaciones a corto plazo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Efectivo y otros activos líquidos equivalentes</text:p>
          </table:table-cell>
          <table:table-cell office:value-type="string" table:style-name="ce3">
            <text:p>3,5</text:p>
          </table:table-cell>
          <table:table-cell office:value-type="float" office:value="11997.32" table:style-name="ce5">
            <text:p>11.997,32</text:p>
          </table:table-cell>
          <table:table-cell office:value-type="float" office:value="19583.93" table:style-name="ce5">
            <text:p>19.583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ACTIVO <text:s/>(A+B)</text:p>
          </table:table-cell>
          <table:table-cell office:value-type="string" table:style-name="ce3">
            <text:p/>
          </table:table-cell>
          <table:table-cell office:value-type="float" office:value="990752.28" table:style-name="ce5">
            <text:p>990.752,28</text:p>
          </table:table-cell>
          <table:table-cell office:value-type="float" office:value="1059310.93" table:style-name="ce5">
            <text:p>1.059.310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MONIO NETO Y PASIVO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PATRIMONIO NETO</text:p>
          </table:table-cell>
          <table:table-cell office:value-type="string" table:style-name="ce3">
            <text:p/>
          </table:table-cell>
          <table:table-cell office:value-type="float" office:value="139982.39000000001" table:style-name="ce5">
            <text:p>139.982,39</text:p>
          </table:table-cell>
          <table:table-cell office:value-type="float" office:value="107435.44" table:style-name="ce5">
            <text:p>107.435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1). Fondos Propios.</text:p>
          </table:table-cell>
          <table:table-cell office:value-type="string" table:style-name="ce3">
            <text:p>3,7</text:p>
          </table:table-cell>
          <table:table-cell office:value-type="float" office:value="139982.39000000001" table:style-name="ce5">
            <text:p>139.982,39</text:p>
          </table:table-cell>
          <table:table-cell office:value-type="float" office:value="107435.44" table:style-name="ce5">
            <text:p>107.435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Capital</text:p>
          </table:table-cell>
          <table:table-cell office:value-type="string" table:style-name="ce3">
            <text:p>7</text:p>
          </table:table-cell>
          <table:table-cell office:value-type="float" office:value="107435" table:style-name="ce5">
            <text:p>107.435,00</text:p>
          </table:table-cell>
          <table:table-cell office:value-type="float" office:value="316400" table:style-name="ce5">
            <text:p>316.4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Capital escriturado.</text:p>
          </table:table-cell>
          <table:table-cell office:value-type="string" table:style-name="ce3">
            <text:p>7</text:p>
          </table:table-cell>
          <table:table-cell office:value-type="float" office:value="107435" table:style-name="ce5">
            <text:p>107.435,00</text:p>
          </table:table-cell>
          <table:table-cell office:value-type="float" office:value="316400" table:style-name="ce5">
            <text:p>316.4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Capital no exigido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Prima de emisión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Reservas.</text:p>
          </table:table-cell>
          <table:table-cell office:value-type="string" table:style-name="ce3">
            <text:p>7</text:p>
          </table:table-cell>
          <table:table-cell office:value-type="float" office:value="1200.44" table:style-name="ce5">
            <text:p>1.200,44</text:p>
          </table:table-cell>
          <table:table-cell office:value-type="float" office:value="8030.53" table:style-name="ce5">
            <text:p>8.030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Reserva de capitalización.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Otras reservas.</text:p>
          </table:table-cell>
          <table:table-cell office:value-type="string" table:style-name="ce3">
            <text:p/>
          </table:table-cell>
          <table:table-cell office:value-type="float" office:value="1200.44" table:style-name="ce5">
            <text:p>1.200,44</text:p>
          </table:table-cell>
          <table:table-cell office:value-type="float" office:value="8030.53" table:style-name="ce5">
            <text:p>8.030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Acciones y participaciones en patrimonio propias.</text:p>
          </table:table-cell>
          <table:table-cell office:value-type="string" table:style-name="ce3">
            <text:p>3,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Resultados de ejercicios anteriores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-141572.48000000001" table:style-name="ce5">
            <text:p>-141.572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Otras aportaciones de socios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. Resultado del ejercicio.</text:p>
          </table:table-cell>
          <table:table-cell office:value-type="string" table:style-name="ce3">
            <text:p>7</text:p>
          </table:table-cell>
          <table:table-cell office:value-type="float" office:value="31346.95" table:style-name="ce5">
            <text:p>31.346,95</text:p>
          </table:table-cell>
          <table:table-cell office:value-type="float" office:value="-75422.61" table:style-name="ce5">
            <text:p>-75.422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I. Dividendo a cuenta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2). Ajustes en el patrimonio neto</text:p>
          </table:table-cell>
          <table:table-cell office:value-type="string" table:style-name="ce3">
            <text:p>2,3,5,6,8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3). Subvenciones,donaciones y legados recibidos.</text:p>
          </table:table-cell>
          <table:table-cell office:value-type="string" table:style-name="ce3">
            <text:p>3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PASIVO NO CORRIENTE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Provisiones a largo plazo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Deudas a largo plazo.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Deudas con entidades de crédito.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Acreedores por arrendamiento financiero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Otras deudas a largo plazo.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Deudas con empresas del grupo y asociadas a larg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Pasivos por impuesto diferido.</text:p>
          </table:table-cell>
          <table:table-cell office:value-type="string" table:style-name="ce3">
            <text:p>3,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Periodificaciones a largo plazo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Acreedores comerciales no corrientes</text:p>
          </table:table-cell>
          <table:table-cell office:value-type="string" table:style-name="ce3">
            <text:p>3,6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. Deuda con caracteristicas especiales a largo plazo</text:p>
          </table:table-cell>
          <table:table-cell office:value-type="string" table:style-name="ce3">
            <text:p>3,6,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PASIVO CORRIENTE.</text:p>
          </table:table-cell>
          <table:table-cell office:value-type="string" table:style-name="ce3">
            <text:p/>
          </table:table-cell>
          <table:table-cell office:value-type="float" office:value="850769.89" table:style-name="ce5">
            <text:p>850.769,89</text:p>
          </table:table-cell>
          <table:table-cell office:value-type="float" office:value="951875.49" table:style-name="ce5">
            <text:p>951.875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Provisiones a corto plazo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Deudas a corto plazo.</text:p>
          </table:table-cell>
          <table:table-cell office:value-type="string" table:style-name="ce3">
            <text:p>3,6</text:p>
          </table:table-cell>
          <table:table-cell office:value-type="float" office:value="794194.06" table:style-name="ce5">
            <text:p>794.194,06</text:p>
          </table:table-cell>
          <table:table-cell office:value-type="float" office:value="912909.52" table:style-name="ce5">
            <text:p>912.909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Deudas con entidades de crédito.</text:p>
          </table:table-cell>
          <table:table-cell office:value-type="string" table:style-name="ce3">
            <text:p>3,6</text:p>
          </table:table-cell>
          <table:table-cell office:value-type="float" office:value="192410.35" table:style-name="ce5">
            <text:p>192.410,35</text:p>
          </table:table-cell>
          <table:table-cell office:value-type="float" office:value="165911.73000000001" table:style-name="ce5">
            <text:p>165.911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Acreedores por arrendamiento financiero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Otras deudas a corto plazo</text:p>
          </table:table-cell>
          <table:table-cell office:value-type="string" table:style-name="ce3">
            <text:p>3,6</text:p>
          </table:table-cell>
          <table:table-cell office:value-type="float" office:value="601783.71" table:style-name="ce5">
            <text:p>601.783,71</text:p>
          </table:table-cell>
          <table:table-cell office:value-type="float" office:value="746997.79" table:style-name="ce5">
            <text:p>746.997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Deudas con empreas del grupo y asociadas corto plazo.</text:p>
          </table:table-cell>
          <table:table-cell office:value-type="string" table:style-name="ce3">
            <text:p>3,9</text:p>
          </table:table-cell>
          <table:table-cell office:value-type="float" office:value="5072.88" table:style-name="ce5">
            <text:p>5.072,88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Acreedores comerciales y otras cuentas a pagar</text:p>
          </table:table-cell>
          <table:table-cell office:value-type="string" table:style-name="ce3">
            <text:p>3,9</text:p>
          </table:table-cell>
          <table:table-cell office:value-type="float" office:value="51502.95" table:style-name="ce5">
            <text:p>51.502,95</text:p>
          </table:table-cell>
          <table:table-cell office:value-type="float" office:value="38965.97" table:style-name="ce5">
            <text:p>38.965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Proveedores.</text:p>
          </table:table-cell>
          <table:table-cell office:value-type="string" table:style-name="ce3">
            <text:p>3,6,9</text:p>
          </table:table-cell>
          <table:table-cell office:value-type="float" office:value="0" table:style-name="ce5">
            <text:p>0,00</text:p>
          </table:table-cell>
          <table:table-cell office:value-type="float" office:value="4118.38" table:style-name="ce5">
            <text:p>4.118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Proveedores a largo plazo</text:p>
          </table:table-cell>
          <table:table-cell office:value-type="string" table:style-name="ce3">
            <text:p>3,6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Proveedores a corto plazo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Otros acreedores.</text:p>
          </table:table-cell>
          <table:table-cell office:value-type="string" table:style-name="ce3">
            <text:p>3,9</text:p>
          </table:table-cell>
          <table:table-cell office:value-type="float" office:value="51502.95" table:style-name="ce5">
            <text:p>51.502,95</text:p>
          </table:table-cell>
          <table:table-cell office:value-type="float" office:value="34847.589999999997" table:style-name="ce5">
            <text:p>34.847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Periodificaciones a cort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Deuda con características especiales a corto plazo</text:p>
          </table:table-cell>
          <table:table-cell office:value-type="string" table:style-name="ce3">
            <text:p>3,6,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PATRIMONIO NETO Y PASIVO (A+B+C)</text:p>
          </table:table-cell>
          <table:table-cell office:value-type="string" table:style-name="ce3">
            <text:p/>
          </table:table-cell>
          <table:table-cell office:value-type="float" office:value="990752.28" table:style-name="ce5">
            <text:p>990.752,28</text:p>
          </table:table-cell>
          <table:table-cell office:value-type="float" office:value="1059310.93" table:style-name="ce5">
            <text:p>1.059.310,93</text:p>
          </table:table-cell>
          <table:table-cell table:number-columns-repeated="16380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ristian Sosa Cerdeña</meta:initial-creator>
    <dc:creator>FORGEST GESTONA - RNIMO</dc:creator>
    <meta:creation-date>2024-04-26T15:05:19Z</meta:creation-date>
    <dc:date>2024-04-26T17:42:37Z</dc:date>
  </office:meta>
</office:document-meta>
</file>