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(cuentas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situación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INST.FORM.PROF.IND. Y TECN.,EL GORO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2 - 31/12/2022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SITUACIÓN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2</text:p>
          </table:table-cell>
          <table:table-cell office:value-type="string" table:style-name="ce4">
            <text:p>Ejercicio 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CT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string" table:style-name="ce3">
            <text:p/>
          </table:table-cell>
          <table:table-cell office:value-type="float" office:value="126721.92" table:style-name="ce5">
            <text:p>126.721,92</text:p>
          </table:table-cell>
          <table:table-cell office:value-type="float" office:value="108960.2" table:style-name="ce5">
            <text:p>108.960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. Inmovilizado intangible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. Inmovilizado material.</text:p>
          </table:table-cell>
          <table:table-cell office:value-type="string" table:style-name="ce3">
            <text:p>3,4</text:p>
          </table:table-cell>
          <table:table-cell office:value-type="float" office:value="96721.919999999998" table:style-name="ce5">
            <text:p>96.721,92</text:p>
          </table:table-cell>
          <table:table-cell office:value-type="float" office:value="108960.2" table:style-name="ce5">
            <text:p>108.960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I. Inversiones inmobiliarias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V. Inversiones en empresas del grupo y asociadas</text:p>
          </table:table-cell>
          <table:table-cell office:value-type="string" table:style-name="ce3">
            <text:p>3.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. Inversiones financieras a largo plazo.</text:p>
          </table:table-cell>
          <table:table-cell office:value-type="string" table:style-name="ce3">
            <text:p>3,5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. Activos por impuesto diferido.</text:p>
          </table:table-cell>
          <table:table-cell office:value-type="string" table:style-name="ce3">
            <text:p>3.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I. Deudores comerciales no corriente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) ACTIVO CORRIENTE</text:p>
          </table:table-cell>
          <table:table-cell office:value-type="string" table:style-name="ce3">
            <text:p/>
          </table:table-cell>
          <table:table-cell office:value-type="float" office:value="910727.89" table:style-name="ce5">
            <text:p>910.727,89</text:p>
          </table:table-cell>
          <table:table-cell office:value-type="float" office:value="881792.08" table:style-name="ce5">
            <text:p>881.792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Existencias.</text:p>
          </table:table-cell>
          <table:table-cell office:value-type="string" table:style-name="ce3">
            <text:p>3</text:p>
          </table:table-cell>
          <table:table-cell office:value-type="float" office:value="650.01" table:style-name="ce5">
            <text:p>650,01</text:p>
          </table:table-cell>
          <table:table-cell office:value-type="float" office:value="150.01" table:style-name="ce5">
            <text:p>15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ores comerciales y otras cuentas a cobrar</text:p>
          </table:table-cell>
          <table:table-cell office:value-type="string" table:style-name="ce3">
            <text:p>3,5,9</text:p>
          </table:table-cell>
          <table:table-cell office:value-type="float" office:value="725074.8" table:style-name="ce5">
            <text:p>725.074,80</text:p>
          </table:table-cell>
          <table:table-cell office:value-type="float" office:value="841644.75" table:style-name="ce5">
            <text:p>841.644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lientes por ventas y prestaciones de servici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Clientes por ventas y prestaciones de servicios a larg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lientes por ventas y prestaciones de servicios a cort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cionistas (socios) por desembolsos exigid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os deudores.</text:p>
          </table:table-cell>
          <table:table-cell office:value-type="string" table:style-name="ce3">
            <text:p>3,9</text:p>
          </table:table-cell>
          <table:table-cell office:value-type="float" office:value="725074.8" table:style-name="ce5">
            <text:p>725.074,80</text:p>
          </table:table-cell>
          <table:table-cell office:value-type="float" office:value="841644.75" table:style-name="ce5">
            <text:p>841.644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Inversiones en empresas del grupo y asociada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financieras a corto plazo.</text:p>
          </table:table-cell>
          <table:table-cell office:value-type="string" table:style-name="ce3">
            <text:p>3,5</text:p>
          </table:table-cell>
          <table:table-cell office:value-type="float" office:value="4000" table:style-name="ce5">
            <text:p>4.000,00</text:p>
          </table:table-cell>
          <table:table-cell office:value-type="float" office:value="28000" table:style-name="ce5">
            <text:p>28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Efectivo y otros activos líquidos equivalentes</text:p>
          </table:table-cell>
          <table:table-cell office:value-type="string" table:style-name="ce3">
            <text:p>3,5</text:p>
          </table:table-cell>
          <table:table-cell office:value-type="float" office:value="181003.08" table:style-name="ce5">
            <text:p>181.003,08</text:p>
          </table:table-cell>
          <table:table-cell office:value-type="float" office:value="11997.32" table:style-name="ce5">
            <text:p>11.99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ACTIVO <text:s/>(A+B)</text:p>
          </table:table-cell>
          <table:table-cell office:value-type="string" table:style-name="ce3">
            <text:p/>
          </table:table-cell>
          <table:table-cell office:value-type="float" office:value="1037449.81" table:style-name="ce5">
            <text:p>1.037.449,81</text:p>
          </table:table-cell>
          <table:table-cell office:value-type="float" office:value="990752.28" table:style-name="ce5">
            <text:p>990.75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string" table:style-name="ce3">
            <text:p/>
          </table:table-cell>
          <table:table-cell office:value-type="float" office:value="113343.03999999999" table:style-name="ce5">
            <text:p>113.343,04</text:p>
          </table:table-cell>
          <table:table-cell office:value-type="float" office:value="139982.39000000001" table:style-name="ce5">
            <text:p>139.982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1). Fondos Propios.</text:p>
          </table:table-cell>
          <table:table-cell office:value-type="string" table:style-name="ce3">
            <text:p>3,7</text:p>
          </table:table-cell>
          <table:table-cell office:value-type="float" office:value="113343.03999999999" table:style-name="ce5">
            <text:p>113.343,04</text:p>
          </table:table-cell>
          <table:table-cell office:value-type="float" office:value="139982.39000000001" table:style-name="ce5">
            <text:p>139.982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Capital</text:p>
          </table:table-cell>
          <table:table-cell office:value-type="string" table:style-name="ce3">
            <text:p>7</text:p>
          </table:table-cell>
          <table:table-cell office:value-type="float" office:value="107435" table:style-name="ce5">
            <text:p>107.435,00</text:p>
          </table:table-cell>
          <table:table-cell office:value-type="float" office:value="107435" table:style-name="ce5">
            <text:p>107.4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apital escriturado.</text:p>
          </table:table-cell>
          <table:table-cell office:value-type="string" table:style-name="ce3">
            <text:p>7</text:p>
          </table:table-cell>
          <table:table-cell office:value-type="float" office:value="107435" table:style-name="ce5">
            <text:p>107.435,00</text:p>
          </table:table-cell>
          <table:table-cell office:value-type="float" office:value="107435" table:style-name="ce5">
            <text:p>107.4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apital no exigido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ima de emisión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Reservas.</text:p>
          </table:table-cell>
          <table:table-cell office:value-type="string" table:style-name="ce3">
            <text:p>7</text:p>
          </table:table-cell>
          <table:table-cell office:value-type="float" office:value="31717.89" table:style-name="ce5">
            <text:p>31.717,89</text:p>
          </table:table-cell>
          <table:table-cell office:value-type="float" office:value="1200.44" table:style-name="ce5">
            <text:p>1.200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serva de capitalización.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reservas.</text:p>
          </table:table-cell>
          <table:table-cell office:value-type="string" table:style-name="ce3">
            <text:p/>
          </table:table-cell>
          <table:table-cell office:value-type="float" office:value="31717.89" table:style-name="ce5">
            <text:p>31.717,89</text:p>
          </table:table-cell>
          <table:table-cell office:value-type="float" office:value="1200.44" table:style-name="ce5">
            <text:p>1.200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ciones y participaciones en patrimonio propias.</text:p>
          </table:table-cell>
          <table:table-cell office:value-type="string" table:style-name="ce3">
            <text:p>3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Resultados de ejercicios anteriore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Otras aportaciones de socio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Resultado del ejercicio.</text:p>
          </table:table-cell>
          <table:table-cell office:value-type="string" table:style-name="ce3">
            <text:p>7</text:p>
          </table:table-cell>
          <table:table-cell office:value-type="float" office:value="-25809.85" table:style-name="ce5">
            <text:p>-25.809,85</text:p>
          </table:table-cell>
          <table:table-cell office:value-type="float" office:value="31346.95" table:style-name="ce5">
            <text:p>31.346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I. Dividendo a cuenta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2). Ajustes en el patrimonio neto</text:p>
          </table:table-cell>
          <table:table-cell office:value-type="string" table:style-name="ce3">
            <text:p>2,3,5,6,8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3). Subvenciones,donaciones y legados recibido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larg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sas del grupo y asociadas a larg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Pasivos por impuesto diferido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larg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reedores comerciales no corrientes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a con caracteristicas especiales a larg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ASIVO CORRIENTE.</text:p>
          </table:table-cell>
          <table:table-cell office:value-type="string" table:style-name="ce3">
            <text:p/>
          </table:table-cell>
          <table:table-cell office:value-type="float" office:value="924106.77" table:style-name="ce5">
            <text:p>924.106,77</text:p>
          </table:table-cell>
          <table:table-cell office:value-type="float" office:value="850769.89" table:style-name="ce5">
            <text:p>850.76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corto plazo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corto plazo.</text:p>
          </table:table-cell>
          <table:table-cell office:value-type="string" table:style-name="ce3">
            <text:p>3,6</text:p>
          </table:table-cell>
          <table:table-cell office:value-type="float" office:value="729490.07" table:style-name="ce5">
            <text:p>729.490,07</text:p>
          </table:table-cell>
          <table:table-cell office:value-type="float" office:value="794194.06" table:style-name="ce5">
            <text:p>794.194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128328.3" table:style-name="ce5">
            <text:p>128.328,30</text:p>
          </table:table-cell>
          <table:table-cell office:value-type="float" office:value="192410.35" table:style-name="ce5">
            <text:p>192.410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corto plazo</text:p>
          </table:table-cell>
          <table:table-cell office:value-type="string" table:style-name="ce3">
            <text:p>3,6</text:p>
          </table:table-cell>
          <table:table-cell office:value-type="float" office:value="601161.77" table:style-name="ce5">
            <text:p>601.161,77</text:p>
          </table:table-cell>
          <table:table-cell office:value-type="float" office:value="601783.71" table:style-name="ce5">
            <text:p>601.783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as del grupo y asociadas corto plazo.</text:p>
          </table:table-cell>
          <table:table-cell office:value-type="string" table:style-name="ce3">
            <text:p>3,9</text:p>
          </table:table-cell>
          <table:table-cell office:value-type="float" office:value="5072.88" table:style-name="ce5">
            <text:p>5.072,88</text:p>
          </table:table-cell>
          <table:table-cell office:value-type="float" office:value="5072.88" table:style-name="ce5">
            <text:p>5.072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reedores comerciales y otras cuentas a pagar</text:p>
          </table:table-cell>
          <table:table-cell office:value-type="string" table:style-name="ce3">
            <text:p>3,9</text:p>
          </table:table-cell>
          <table:table-cell office:value-type="float" office:value="189543.82" table:style-name="ce5">
            <text:p>189.543,82</text:p>
          </table:table-cell>
          <table:table-cell office:value-type="float" office:value="51502.95" table:style-name="ce5">
            <text:p>51.502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eedores.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roveedores a largo plazo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roveedores a cort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os acreedores.</text:p>
          </table:table-cell>
          <table:table-cell office:value-type="string" table:style-name="ce3">
            <text:p>3,9</text:p>
          </table:table-cell>
          <table:table-cell office:value-type="float" office:value="189543.82" table:style-name="ce5">
            <text:p>189.543,82</text:p>
          </table:table-cell>
          <table:table-cell office:value-type="float" office:value="51502.95" table:style-name="ce5">
            <text:p>51.502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Deuda con características especiales a cort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PATRIMONIO NETO Y PASIVO (A+B+C)</text:p>
          </table:table-cell>
          <table:table-cell office:value-type="string" table:style-name="ce3">
            <text:p/>
          </table:table-cell>
          <table:table-cell office:value-type="float" office:value="1037449.81" table:style-name="ce5">
            <text:p>1.037.449,81</text:p>
          </table:table-cell>
          <table:table-cell office:value-type="float" office:value="990752.28" table:style-name="ce5">
            <text:p>990.752,28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5:08:59Z</meta:creation-date>
    <dc:date>2024-04-26T17:42:29Z</dc:date>
  </office:meta>
</office:document-meta>
</file>