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FORM.PROF.IND. Y TECN.,EL GORO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15018.69" table:style-name="ce5">
            <text:p>15.018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49480.61" table:style-name="ce5">
            <text:p>-49.480,61</text:p>
          </table:table-cell>
          <table:table-cell office:value-type="float" office:value="-32925.78" table:style-name="ce5">
            <text:p>-32.925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694823.2" table:style-name="ce5">
            <text:p>694.823,20</text:p>
          </table:table-cell>
          <table:table-cell office:value-type="float" office:value="589740" table:style-name="ce5">
            <text:p>589.74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199774.19" table:style-name="ce5">
            <text:p>-199.774,19</text:p>
          </table:table-cell>
          <table:table-cell office:value-type="float" office:value="-182062.69" table:style-name="ce5">
            <text:p>-182.062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396104.04" table:style-name="ce5">
            <text:p>-396.104,04</text:p>
          </table:table-cell>
          <table:table-cell office:value-type="float" office:value="-409556.12" table:style-name="ce5">
            <text:p>-409.556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12987.6" table:style-name="ce5">
            <text:p>-12.987,60</text:p>
          </table:table-cell>
          <table:table-cell office:value-type="float" office:value="-15185.26" table:style-name="ce5">
            <text:p>-15.185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-40124.620000000003" table:style-name="ce5">
            <text:p>-40.12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-1530.52" table:style-name="ce5">
            <text:p>-1.530,52</text:p>
          </table:table-cell>
          <table:table-cell office:value-type="float" office:value="629.44000000000005" table:style-name="ce5">
            <text:p>62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34946.239999999998" table:style-name="ce5">
            <text:p>34.946,24</text:p>
          </table:table-cell>
          <table:table-cell office:value-type="float" office:value="-74466.34" table:style-name="ce5">
            <text:p>-74.46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3599.29" table:style-name="ce5">
            <text:p>-3.599,29</text:p>
          </table:table-cell>
          <table:table-cell office:value-type="float" office:value="-956.27" table:style-name="ce5">
            <text:p>-95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3599.29" table:style-name="ce5">
            <text:p>-3.599,29</text:p>
          </table:table-cell>
          <table:table-cell office:value-type="float" office:value="-956.27" table:style-name="ce5">
            <text:p>-95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31346.95" table:style-name="ce5">
            <text:p>31.346,95</text:p>
          </table:table-cell>
          <table:table-cell office:value-type="float" office:value="-75422.61" table:style-name="ce5">
            <text:p>-75.422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31346.95" table:style-name="ce5">
            <text:p>31.346,95</text:p>
          </table:table-cell>
          <table:table-cell office:value-type="float" office:value="-75422.61" table:style-name="ce5">
            <text:p>-75.422,61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06:42Z</meta:creation-date>
    <dc:date>2024-04-26T17:42:08Z</dc:date>
  </office:meta>
</office:document-meta>
</file>