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FORM.PROF.IND. Y TECN.,EL GORO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71714.009999999995" table:style-name="ce5">
            <text:p>-71.714,01</text:p>
          </table:table-cell>
          <table:table-cell office:value-type="float" office:value="-49480.61" table:style-name="ce5">
            <text:p>-49.480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937355.05" table:style-name="ce5">
            <text:p>937.355,05</text:p>
          </table:table-cell>
          <table:table-cell office:value-type="float" office:value="694823.2" table:style-name="ce5">
            <text:p>694.823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292064.32" table:style-name="ce5">
            <text:p>-292.064,32</text:p>
          </table:table-cell>
          <table:table-cell office:value-type="float" office:value="-199774.19" table:style-name="ce5">
            <text:p>-199.774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569734.93999999994" table:style-name="ce5">
            <text:p>-569.734,94</text:p>
          </table:table-cell>
          <table:table-cell office:value-type="float" office:value="-396104.04" table:style-name="ce5">
            <text:p>-396.104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12238.28" table:style-name="ce5">
            <text:p>-12.238,28</text:p>
          </table:table-cell>
          <table:table-cell office:value-type="float" office:value="-12987.6" table:style-name="ce5">
            <text:p>-12.987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-15788.59" table:style-name="ce5">
            <text:p>-15.788,59</text:p>
          </table:table-cell>
          <table:table-cell office:value-type="float" office:value="-1530.52" table:style-name="ce5">
            <text:p>-1.53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-24185.09" table:style-name="ce5">
            <text:p>-24.185,09</text:p>
          </table:table-cell>
          <table:table-cell office:value-type="float" office:value="34946.239999999998" table:style-name="ce5">
            <text:p>34.94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1624.76" table:style-name="ce5">
            <text:p>-1.624,76</text:p>
          </table:table-cell>
          <table:table-cell office:value-type="float" office:value="-3599.29" table:style-name="ce5">
            <text:p>-3.59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1624.76" table:style-name="ce5">
            <text:p>-1.624,76</text:p>
          </table:table-cell>
          <table:table-cell office:value-type="float" office:value="-3599.29" table:style-name="ce5">
            <text:p>-3.59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-25809.85" table:style-name="ce5">
            <text:p>-25.809,85</text:p>
          </table:table-cell>
          <table:table-cell office:value-type="float" office:value="31346.95" table:style-name="ce5">
            <text:p>31.34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-25809.85" table:style-name="ce5">
            <text:p>-25.809,85</text:p>
          </table:table-cell>
          <table:table-cell office:value-type="float" office:value="31346.95" table:style-name="ce5">
            <text:p>31.346,95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10:54Z</meta:creation-date>
    <dc:date>2024-04-26T17:42:20Z</dc:date>
  </office:meta>
</office:document-meta>
</file>