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8.54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INT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gramación</text:p>
          </table:table-cell>
          <table:table-cell office:value-type="string" table:style-name="ce3">
            <text:p>Convocatoria de subvenciones dirigidas a personas prioritariamente Desempleadas</text:p>
          </table:table-cell>
          <table:table-cell office:value-type="string" table:style-name="ce3">
            <text:p>Convocatoria de subvenciones dirigidas a personas prioritariamente Ocupadas</text:p>
          </table:table-cell>
          <table:table-cell office:value-type="string" table:style-name="ce3">
            <text:p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  <table:table-cell office:value-type="string" table:style-name="ce4">
            <text:p>Convocatoria de subvenciones para la financiación de acciones formativas vinculadas al Catálogo Nacional de Cualificaciones Profesionales dirigidas a las personas trabajadoras, y se realiza la convocatoria de ámbito estatal <text:s/>2023. (Línea 3)</text:p>
          </table:table-cell>
          <table:table-cell table:number-columns-repeated="16379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8">
            <text:p>598,973.25 €</text:p>
          </table:table-cell>
          <table:table-cell office:value-type="string" table:style-name="ce8">
            <text:p>38,841.40 €</text:p>
          </table:table-cell>
          <table:table-cell table:style-name="ce8"/>
          <table:table-cell office:value-type="string" table:style-name="ce5">
            <text:p>19,593.00 €</text:p>
          </table:table-cell>
          <table:table-cell table:number-columns-repeated="16379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currency" office:value="599344.5" table:style-name="ce9">
            <text:p>599.344,50 €</text:p>
          </table:table-cell>
          <table:table-cell table:number-columns-repeated="2" table:style-name="ce8"/>
          <table:table-cell table:style-name="ce6"/>
          <table:table-cell table:number-columns-repeated="16379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currency" office:value="599290.5" table:style-name="ce9">
            <text:p>599.290,50 €</text:p>
          </table:table-cell>
          <table:table-cell table:number-columns-repeated="2" table:style-name="ce8"/>
          <table:table-cell table:style-name="ce6"/>
          <table:table-cell table:number-columns-repeated="16379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currency" office:value="599490.75" table:style-name="ce9">
            <text:p>599.490,75 €</text:p>
          </table:table-cell>
          <table:table-cell table:style-name="ce8"/>
          <table:table-cell office:value-type="currency" office:value="396000" table:style-name="ce9">
            <text:p>396.000,00 €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currency" office:value="590971.5" table:style-name="ce9">
            <text:p>590.971,50 €</text:p>
          </table:table-cell>
          <table:table-cell table:number-columns-repeated="2" table:style-name="ce8"/>
          <table:table-cell table:style-name="ce6"/>
          <table:table-cell table:number-columns-repeated="16379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currency" office:value="599893.5" table:style-name="ce9">
            <text:p>599.893,50 €</text:p>
          </table:table-cell>
          <table:table-cell office:value-type="currency" office:value="110001.1" table:style-name="ce9">
            <text:p>110.001,10 €</text:p>
          </table:table-cell>
          <table:table-cell table:style-name="ce8"/>
          <table:table-cell table:style-name="ce6"/>
          <table:table-cell table:number-columns-repeated="16379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currency" office:value="532200" table:style-name="ce9">
            <text:p>532.200,00 €</text:p>
          </table:table-cell>
          <table:table-cell table:number-columns-repeated="2" table:style-name="ce8"/>
          <table:table-cell table:style-name="ce6"/>
          <table:table-cell table:number-columns-repeated="16379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currency" office:value="598500" table:style-name="ce9">
            <text:p>598.500,00 €</text:p>
          </table:table-cell>
          <table:table-cell table:number-columns-repeated="2" table:style-name="ce8"/>
          <table:table-cell table:style-name="ce6"/>
          <table:table-cell table:number-columns-repeated="16379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currency" office:value="598575" table:style-name="ce9">
            <text:p>598.575,00 €</text:p>
          </table:table-cell>
          <table:table-cell table:number-columns-repeated="2" table:style-name="ce8"/>
          <table:table-cell table:style-name="ce6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atalia Merino</meta:initial-creator>
    <dc:creator>FG RNIMO</dc:creator>
    <meta:creation-date>2024-04-26T14:47:35Z</meta:creation-date>
    <dc:date>2025-11-25T12:27:31Z</dc:date>
  </office:meta>
</office:document-meta>
</file>